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PreformattedText" style:family="paragraph">
      <style:text-properties style:font-name="Times New Roman" fo:color="#AA4011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color="#AA4011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P6" style:parent-style-name="PreformattedText" style:family="paragraph">
      <style:text-properties style:font-name="Times New Roman" fo:font-size="14pt" style:font-size-asian="14pt" style:font-size-complex="14pt"/>
    </style:style>
    <style:style style:name="P7" style:parent-style-name="PreformattedText" style:family="paragraph">
      <style:text-properties style:font-name="Times New Roman" fo:color="#1133AA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1133AA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PreformattedText" style:family="paragraph">
      <style:text-properties style:font-name="Times New Roman" fo:font-size="14pt" style:font-size-asian="14pt" style:font-size-complex="14pt"/>
    </style:style>
    <style:style style:name="P12" style:parent-style-name="PreformattedText" style:family="paragraph">
      <style:text-properties style:font-name="Times New Roman" fo:color="#AA4011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AA40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AA4011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PreformattedText" style:family="paragraph">
      <style:text-properties style:font-name="Times New Roman" fo:color="#AA4011" fo:font-size="14pt" style:font-size-asian="14pt" style:font-size-complex="14pt"/>
    </style:style>
    <style:style style:name="P19" style:parent-style-name="PreformattedText" style:family="paragraph">
      <style:text-properties style:font-name="Times New Roman" fo:font-size="14pt" style:font-size-asian="14pt" style:font-size-complex="14pt"/>
    </style:style>
    <style:style style:name="P20" style:parent-style-name="PreformattedText" style:family="paragraph">
      <style:text-properties style:font-name="Times New Roman" fo:color="#1133AA" fo:font-size="14pt" style:font-size-asian="14pt" style:font-size-complex="14pt"/>
    </style:style>
    <style:style style:name="P21" style:parent-style-name="PreformattedText" style:family="paragraph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AA40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fo:color="#AA40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P26" style:parent-style-name="PreformattedText" style:family="paragraph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AA40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AA44AA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AA44AA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fo:color="#AA44AA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AA40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9966CC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9966C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fo:color="#AA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AA40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P48" style:parent-style-name="PreformattedText" style:family="paragraph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1133AA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PreformattedText" style:family="paragraph">
      <style:text-properties style:font-name="Times New Roman" fo:color="#1133AA" fo:font-size="14pt" style:font-size-asian="14pt" style:font-size-complex="14pt"/>
    </style:style>
    <style:style style:name="P52" style:parent-style-name="PreformattedText" style:family="paragraph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AA44AA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AA44AA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PreformattedText" style:family="paragraph">
      <style:text-properties style:font-name="Times New Roman" fo:color="#AA44AA" fo:font-size="14pt" style:font-size-asian="14pt" style:font-size-complex="14pt"/>
    </style:style>
    <style:style style:name="P56" style:parent-style-name="PreformattedText" style:family="paragraph">
      <style:text-properties style:font-name="Times New Roman" fo:font-size="14pt" style:font-size-asian="14pt" style:font-size-complex="14pt"/>
    </style:style>
    <style:style style:name="P57" style:parent-style-name="PreformattedText" style:family="paragraph">
      <style:text-properties style:font-name="Times New Roman" fo:color="#1133AA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1133AA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P60" style:parent-style-name="PreformattedText" style:family="paragraph">
      <style:text-properties style:font-name="Times New Roman" fo:color="#1133AA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1133AA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1133AA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1133AA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PreformattedText" style:family="paragraph">
      <style:text-properties style:font-name="Times New Roman" fo:font-size="14pt" style:font-size-asian="14pt" style:font-size-complex="14pt"/>
    </style:style>
    <style:style style:name="P68" style:parent-style-name="PreformattedText" style:family="paragraph">
      <style:text-properties style:font-name="Times New Roman" fo:color="#AA4011" fo:font-size="14pt" style:font-size-asian="14pt" style:font-size-complex="14pt"/>
    </style:style>
    <style:style style:name="P69" style:parent-style-name="PreformattedText" style:family="paragraph">
      <style:text-properties style:font-name="Times New Roman" fo:color="#AA4011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AA40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fo:color="#AA44AA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AA44AA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fo:color="#AA4011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AA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AA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PreformattedText" style:family="paragraph">
      <style:text-properties style:font-name="Times New Roman" fo:font-size="14pt" style:font-size-asian="14pt" style:font-size-complex="14pt"/>
    </style:style>
    <style:style style:name="P78" style:parent-style-name="PreformattedText" style:family="paragraph">
      <style:text-properties style:font-name="Times New Roman" fo:color="#1133AA" fo:font-size="14pt" style:font-size-asian="14pt" style:font-size-complex="14pt"/>
    </style:style>
    <style:style style:name="P79" style:parent-style-name="PreformattedText" style:family="paragraph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PreformattedText" style:family="paragraph">
      <style:text-properties style:font-name="Times New Roman" fo:color="#333333" fo:font-size="14pt" style:font-size-asian="14pt" style:font-size-complex="14pt"/>
    </style:style>
    <style:style style:name="P83" style:parent-style-name="PreformattedText" style:family="paragraph">
      <style:text-properties style:font-name="Times New Roman" fo:color="#333333" fo:font-size="14pt" style:font-size-asian="14pt" style:font-size-complex="14pt"/>
    </style:style>
    <style:style style:name="P84" style:parent-style-name="PreformattedText" style:family="paragraph">
      <style:text-properties style:font-name="Times New Roman" fo:font-size="14pt" style:font-size-asian="14pt" style:font-size-complex="14pt"/>
    </style:style>
    <style:style style:name="P85" style:parent-style-name="PreformattedText" style:family="paragraph">
      <style:text-properties style:font-name="Times New Roman" fo:color="#AA4011" fo:font-size="14pt" style:font-size-asian="14pt" style:font-size-complex="14pt"/>
    </style:style>
    <style:style style:name="P86" style:parent-style-name="PreformattedText" style:family="paragraph">
      <style:text-properties style:font-name="Times New Roman" fo:font-size="14pt" style:font-size-asian="14pt" style:font-size-complex="14pt"/>
    </style:style>
    <style:style style:name="P87" style:parent-style-name="PreformattedText" style:family="paragraph">
      <style:text-properties style:font-name="Times New Roman" fo:color="#AA44AA" fo:font-size="14pt" style:font-size-asian="14pt" style:font-size-complex="14pt"/>
    </style:style>
    <style:style style:name="P88" style:parent-style-name="PreformattedText" style:family="paragraph">
      <style:text-properties style:font-name="Times New Roman" fo:font-size="14pt" style:font-size-asian="14pt" style:font-size-complex="14pt"/>
    </style:style>
    <style:style style:name="P89" style:parent-style-name="PreformattedText" style:family="paragraph">
      <style:text-properties style:font-name="Times New Roman" fo:color="#AA4011" fo:font-size="14pt" style:font-size-asian="14pt" style:font-size-complex="14pt"/>
    </style:style>
    <style:style style:name="P90" style:parent-style-name="PreformattedText" style:family="paragraph">
      <style:text-properties style:font-name="Times New Roman" fo:font-size="14pt" style:font-size-asian="14pt" style:font-size-complex="14pt"/>
    </style:style>
    <style:style style:name="P91" style:parent-style-name="PreformattedText" style:family="paragraph">
      <style:text-properties style:font-name="Times New Roman" fo:color="#AA44AA" fo:font-size="14pt" style:font-size-asian="14pt" style:font-size-complex="14pt"/>
    </style:style>
    <style:style style:name="P92" style:parent-style-name="PreformattedText" style:family="paragraph">
      <style:text-properties style:font-name="Times New Roman" fo:font-size="14pt" style:font-size-asian="14pt" style:font-size-complex="14pt"/>
    </style:style>
    <style:style style:name="P93" style:parent-style-name="PreformattedText" style:family="paragraph">
      <style:paragraph-properties fo:margin-bottom="0.1965in"/>
      <style:text-properties style:font-name="Times New Roman" fo:color="#AA0000"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he Lion King - I just can´t wait to be king</text:p>
      <text:p text:style-name="P2"/>
      <text:p text:style-name="PreformattedText"><text:span text:style-name="T3">I'm gonna be a mighty<text:s/></text:span><text:span text:style-name="T4"><text:s text:c="23"/></text:span><text:span text:style-name="T5">, so enemies beware!</text:span></text:p>
      <text:p text:style-name="P6"/>
      <text:p text:style-name="P7"><text:s text:c="8"/>Well, I've never seen a king of beasts</text:p>
      <text:p text:style-name="PreformattedText"><text:span text:style-name="T8"><text:s text:c="8"/>With quite so little</text:span><text:span text:style-name="T9"><text:s/></text:span><text:span text:style-name="T10"><text:s text:c="35"/></text:span></text:p>
      <text:p text:style-name="P11"/>
      <text:p text:style-name="P12">I'm gonna be the main event</text:p>
      <text:p text:style-name="PreformattedText"><text:span text:style-name="T13">Like no<text:s/></text:span><text:span text:style-name="T14"><text:s text:c="30"/></text:span><text:span text:style-name="T15"><text:s/>was before</text:span></text:p>
      <text:p text:style-name="PreformattedText"><text:span text:style-name="T16">I'm brushing up on looking<text:s/></text:span><text:span text:style-name="T17"><text:s text:c="23"/></text:span></text:p>
      <text:p text:style-name="P18">I'm working on my roar</text:p>
      <text:p text:style-name="P19"/>
      <text:p text:style-name="P20"><text:s text:c="8"/>Thus far a rather uninspiring thing</text:p>
      <text:p text:style-name="P21"/>
      <text:p text:style-name="PreformattedText"><text:span text:style-name="T22">Oh, I just can't<text:s/></text:span><text:span text:style-name="T23"><text:s text:c="3"/></text:span><text:span text:style-name="T24"><text:s text:c="26"/></text:span><text:span text:style-name="T25"><text:s/>to be king!</text:span></text:p>
      <text:p text:style-name="P26"/>
      <text:p text:style-name="PreformattedText"><text:span text:style-name="T27">No one saying do</text:span><text:span text:style-name="T28"><text:s text:c="23"/></text:span><text:span text:style-name="T29"><text:s text:c="11"/></text:span><text:span text:style-name="T30">Now when I said that--</text:span></text:p>
      <text:p text:style-name="PreformattedText"><text:span text:style-name="T31">No one saying be<text:s/></text:span><text:span text:style-name="T32"><text:s text:c="27"/></text:span><text:span text:style-name="T33"><text:s text:c="10"/></text:span><text:span text:style-name="T34">What I meant was--</text:span></text:p>
      <text:p text:style-name="PreformattedText"><text:span text:style-name="T35">No one saying stop<text:s/></text:span><text:span text:style-name="T36"><text:s text:c="24"/></text:span><text:span text:style-name="T37"><text:s text:c="8"/></text:span><text:span text:style-name="T38">What you don't<text:s/></text:span><text:span text:style-name="T39">realize--</text:span></text:p>
      <text:p text:style-name="PreformattedText"><text:span text:style-name="T40">No one saying see<text:s/></text:span><text:span text:style-name="T41"><text:s text:c="31"/></text:span><text:span text:style-name="T42"><text:s text:c="10"/></text:span><text:span text:style-name="T43">Now see here!</text:span></text:p>
      <text:p text:style-name="PreformattedText"><text:span text:style-name="T44">Free to run around all day <text:s text:c="5"/></text:span><text:span text:style-name="T45">That's definitely out--</text:span></text:p>
      <text:p text:style-name="PreformattedText"><text:span text:style-name="T46"><text:s text:c="25"/></text:span><text:span text:style-name="T47"><text:s/>to do it all my way!</text:span></text:p>
      <text:p text:style-name="P48"/>
      <text:p text:style-name="PreformattedText"><text:span text:style-name="T49">I think it's time that<text:s/></text:span><text:span text:style-name="T50"><text:s text:c="40"/></text:span></text:p>
      <text:p text:style-name="P51">Arranged a heart-to-heart</text:p>
      <text:p text:style-name="P52"/>
      <text:p text:style-name="PreformattedText"><text:span text:style-name="T53">Kings don't need<text:s/></text:span><text:span text:style-name="T54"><text:s text:c="30"/></text:span></text:p>
      <text:p text:style-name="P55">From little hornbills for a start</text:p>
      <text:p text:style-name="P56"/>
      <text:p text:style-name="P57">If this is where the monarchy is headed</text:p>
      <text:p text:style-name="PreformattedText"><text:span text:style-name="T58"><text:s text:c="24"/></text:span><text:span text:style-name="T59"><text:s/>me out</text:span></text:p>
      <text:p text:style-name="P60">Out of service, out of Africa</text:p>
      <text:p text:style-name="PreformattedText"><text:span text:style-name="T61">I wouldn't<text:s/></text:span><text:span text:style-name="T62"><text:s text:c="20"/></text:span><text:span text:style-name="T63"><text:s/>about</text:span></text:p>
      <text:p text:style-name="PreformattedText"><text:span text:style-name="T64">This<text:s/></text:span><text:span text:style-name="T65">child is getting wildly out of<text:s/></text:span><text:span text:style-name="T66"><text:s text:c="28"/></text:span></text:p>
      <text:p text:style-name="P67"/>
      <text:p text:style-name="P68">Oh, I just can't wait to be king!</text:p>
      <text:p text:style-name="P69"/>
      <text:p text:style-name="PreformattedText"><text:span text:style-name="T70">Everybody look<text:s/></text:span><text:span text:style-name="T71"><text:s text:c="38"/></text:span></text:p>
      <text:p text:style-name="PreformattedText"><text:span text:style-name="T72">Everybody look<text:s/></text:span><text:span text:style-name="T73"><text:s text:c="38"/></text:span></text:p>
      <text:p text:style-name="PreformattedText"><text:span text:style-name="T74">Everywhere you look I'm--</text:span></text:p>
      <text:p text:style-name="PreformattedText"><text:span text:style-name="T75">Standing in the<text:s/></text:span><text:span text:style-name="T76"><text:s text:c="37"/></text:span></text:p>
      <text:p text:style-name="P77"/>
      <text:p text:style-name="P78">Not yet</text:p>
      <text:p text:style-name="P79"/>
      <text:p text:style-name="PreformattedText"><text:span text:style-name="T80">Let every creature go for broke and<text:s/></text:span><text:span text:style-name="T81"><text:s text:c="25"/></text:span></text:p>
      <text:p text:style-name="P82">Let's hear it in the herd and on the wing</text:p>
      <text:p text:style-name="P83">It's gonna be King Simba's finest fling</text:p>
      <text:p text:style-name="P84"/>
      <text:p text:style-name="P85">Oh, I just can't wait to be king!</text:p>
      <text:p text:style-name="P86"/>
      <text:p text:style-name="P87">Oh, he just can't wait to be<text:s/>king!</text:p>
      <text:p text:style-name="P88"/>
      <text:p text:style-name="P89">Oh, I just can't wait...</text:p>
      <text:p text:style-name="P90"/>
      <text:p text:style-name="P91">Just can't wait</text:p>
      <text:p text:style-name="P92"/>
      <text:p text:style-name="P93">To be king!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sha</meta:initial-creator>
    <dc:creator>Dasha</dc:creator>
    <meta:creation-date>2013-10-25T16:44:00Z</meta:creation-date>
    <dc:date>2016-12-27T16:01:00Z</dc:date>
    <meta:template xlink:href="Normal" xlink:type="simple"/>
    <meta:editing-cycles>2</meta:editing-cycles>
    <meta:editing-duration>PT480S</meta:editing-duration>
    <meta:document-statistic meta:page-count="1" meta:paragraph-count="3" meta:word-count="263" meta:character-count="1765" meta:row-count="12" meta:non-whitespace-character-count="1505"/>
  </office:meta>
</office:document-meta>
</file>